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lbany AMT" svg:font-family="'Albany AMT'" style:font-family-generic="system" style:font-pitch="variable"/>
  </office:font-face-decls>
  <office:automatic-styles>
    <style:style style:name="P1" style:family="paragraph" style:parent-style-name="Footer">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ext-properties fo:font-size="8pt" fo:language="de" fo:country="AT" fo:font-weight="bold" style:font-size-asian="8pt" style:font-weight-asian="bold" style:font-size-complex="8pt"/>
    </style:style>
    <style:style style:name="P5" style:family="paragraph" style:parent-style-name="Standard">
      <style:paragraph-properties fo:text-align="justify" style:justify-single-word="false">
        <style:tab-stops>
          <style:tab-stop style:position="0.406cm"/>
          <style:tab-stop style:position="0.501cm"/>
        </style:tab-stops>
      </style:paragraph-properties>
    </style:style>
    <style:style style:name="P6" style:family="paragraph" style:parent-style-name="Standard">
      <style:paragraph-properties fo:text-align="justify" style:justify-single-word="false">
        <style:tab-stops>
          <style:tab-stop style:position="0.406cm"/>
        </style:tab-stops>
      </style:paragraph-properties>
    </style:style>
    <style:style style:name="P7" style:family="paragraph" style:parent-style-name="Standard">
      <style:paragraph-properties fo:text-align="justify" style:justify-single-word="false">
        <style:tab-stops>
          <style:tab-stop style:position="0.501cm"/>
        </style:tab-stops>
      </style:paragraph-properties>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master-page-name="Standard">
      <style:paragraph-properties fo:text-align="center" style:justify-single-word="false" style:page-number="auto"/>
      <style:text-properties fo:text-transform="uppercase" fo:font-weight="bold" style:font-weight-asian="bold"/>
    </style:style>
    <style:style style:name="P11"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officeooo:rsid="000cfb4a" style:font-weight-asian="bold" style:font-weight-complex="bold"/>
    </style:style>
    <style:style style:name="T3" style:family="text">
      <style:text-properties fo:language="de" fo:country="AT" fo:font-weight="bold" style:font-weight-asian="bold"/>
    </style:style>
    <style:style style:name="T4" style:family="text">
      <style:text-properties fo:language="de" fo:country="AT" fo:font-weight="bold" style:font-weight-asian="bold" style:font-weight-complex="bold"/>
    </style:style>
    <style:style style:name="T5" style:family="text">
      <style:text-properties fo:language="de" fo:country="AT" fo:font-weight="bold" officeooo:rsid="000bf39e" style:font-weight-asian="bold" style:font-weight-complex="bold"/>
    </style:style>
    <style:style style:name="T6" style:family="text">
      <style:text-properties style:text-position="super 58%" fo:language="de" fo:country="AT" fo:font-weight="bold" style:font-weight-asian="bold" style:font-weight-complex="bold"/>
    </style:style>
    <style:style style:name="T7" style:family="text">
      <style:text-properties style:text-position="super 58%" fo:language="de" fo:country="AT" fo:font-style="italic" style:font-style-asian="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officeooo:rsid="000bf39e"/>
    </style:style>
    <style:style style:name="T11" style:family="text">
      <style:text-properties style:text-position="0% 100%" fo:language="de" fo:country="AT" style:text-underline-style="solid" style:text-underline-width="auto" style:text-underline-color="font-color" fo:font-weight="bold" officeooo:rsid="000bf39e" style:font-weight-asian="bold" style:font-weight-complex="bold"/>
    </style:style>
    <style:style style:name="T12" style:family="text">
      <style:text-properties style:text-position="0% 100%" fo:language="de" fo:country="AT" fo:font-style="italic" officeooo:rsid="000bf39e" style:font-style-asian="italic"/>
    </style:style>
    <style:style style:name="T13" style:family="text">
      <style:text-properties officeooo:rsid="000cfb4a"/>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tle Here, all capitals, centered, 12-point boldface Times New Roman typeface</text:p>
      <text:p text:style-name="P3"/>
      <text:p text:style-name="P2"><text:span text:style-name="T11">Surname(s) Family Name</text:span><text:span text:style-name="T6">1 </text:span><text:span text:style-name="T4">and </text:span><text:span text:style-name="T5">Surname(s) Family name</text:span><text:span text:style-name="T6">1</text:span><text:span text:style-name="T3"> </text:span></text:p>
      <text:p text:style-name="P4"/>
      <text:p text:style-name="P2"><text:span text:style-name="T7">1</text:span><text:span text:style-name="T12">Affiliation, Institution, Adress, ZIP, City, Country</text:span></text:p>
      <text:p text:style-name="P9">E-mail: <text:s/><text:span text:style-name="T10">name@domain</text:span></text:p>
      <text:p text:style-name="Standard"/>
      <text:p text:style-name="P5"><text:tab/>Center title, names of authors and address. Underline the presenting author. The text should be single-spaced and justified. Each paragraph indented. Use only the 12-point font. Please do not skip lines between paragraphs. </text:p>
      <text:p text:style-name="P6"><text:tab/>The abstract is limited to one page of A4 paper with a 8 cm space at the bottom reserved for notes. The margins must be 2.5 cm on the left and right side, and 3.0 cm at top. Black and white or gray scale images and drawings (<text:span text:style-name="T1">no color</text:span>) may be embedded into the text as desired. <text:span text:style-name="T13">Colored images will be printed in greyscale.</text:span> If images are included, please make sure that the resolution is suitably high.</text:p>
      <text:p text:style-name="P7"><text:tab/>References should be numbered and indented as shown below, without line spacing between listed references. All abstracts and presentations have to be in English.</text:p>
      <text:p text:style-name="P6"><text:tab/><text:span text:style-name="T1">Deadline for Abstract Submission is </text:span><text:span text:style-name="T2">February</text:span><text:span text:style-name="T1"> 1, 201</text:span><text:span text:style-name="T2">5</text:span><text:span text:style-name="T1">.</text:span></text:p>
      <text:p text:style-name="P6"><text:tab/>All abstracts are subject to review. The acceptance of the abstract and the form of presentation will be communicated via e-mail after the review process is completed in <text:span text:style-name="T13">February</text:span> 201<text:span text:style-name="T13">5</text:span>.</text:p>
      <text:p text:style-name="P6"><text:tab/>The abstracts will be published exactly as submitted. Please check your abstract carefully for accuracy and possible typographical problems prior to submission.</text:p>
      <text:p text:style-name="P6"><text:tab/>Submit your abstract by uploading a single pdf-file on the <text:span text:style-name="T13">FEW2015</text:span> conference web site <text:s text:c="4"/>http://www.uni-muenster.de/<text:span text:style-name="T13">few2015</text:span>.</text:p>
      <text:p text:style-name="P6"><text:tab/>Please note, that we can only accept <text:span text:style-name="T1">one</text:span> poster presentation per conference participant!</text:p>
      <text:p text:style-name="P6"/>
      <text:p text:style-name="P6"><text:span text:style-name="T8">[1] Author's name, </text:span><text:span text:style-name="T9">Journal Name </text:span><text:span text:style-name="T8">Volume (Year) Pages. (New line without paragraph indent for citations. Use 10-Point Times New Roman typeface and </text:span><text:span text:style-name="T9">Italic for the Journal Name</text:span><text:span text:style-name="T8">)</text:span></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Condensed" svg:font-family="'DejaVu Sans Condense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lbany AMT" svg:font-family="'Albany A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en" fo:country="US" style:font-name-asian="Albany AMT" style:font-size-asian="10.5pt" style:language-asian="zxx" style:country-asian="none" style:font-name-complex="Albany AMT"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en" fo:country="US" style:font-name-asian="Albany AMT" style:font-size-asian="10.5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Condensed" fo:font-family="'DejaVu Sans Condensed'" style:font-family-generic="roman" style:font-pitch="variable" fo:font-size="14pt" style:font-name-asian="DejaVu Sans Condensed" style:font-family-asian="'DejaVu Sans Condensed'" style:font-family-generic-asian="roman" style:font-pitch-asian="variable" style:font-size-asian="14pt" style:font-name-complex="DejaVu Sans Condensed" style:font-family-complex="'DejaVu Sans Condensed'"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Footer" style:family="paragraph" style:parent-style-name="Standard" style:class="extra">
      <style:paragraph-properties fo:background-color="transparent" text:number-lines="false" text:line-number="0">
        <style:tab-stops>
          <style:tab-stop style:position="8.509cm" style:type="center" style:leader-style="solid" style:leader-text="_"/>
          <style:tab-stop style:position="17.018cm" style:type="right"/>
        </style:tab-stops>
        <style:background-image/>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font-weight="bold" style:font-size-asian="10pt" style:font-weight-asian="bold" style:font-size-complex="10pt"/>
    </style:style>
    <style:style style:name="MP2" style:family="paragraph">
      <style:paragraph-properties fo:text-align="center" style:writing-mode="lr-tb"/>
      <style:text-properties fo:font-size="24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cm" fo:margin-bottom="8.001cm" fo:margin-left="2.501cm" fo:margin-right="2.501cm" style:shadow="none"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0.102cm" fo:margin-left="0cm" fo:margin-right="0cm" fo:margin-top="0cm" style:dynamic-spacing="true"/>
      </style:footer-style>
    </style:page-layout>
  </office:automatic-styles>
  <office:master-styles>
    <style:master-page style:name="Standard" style:page-layout-name="Mpm1">
      <style:footer>
        <text:p text:style-name="MP1"><draw:line text:anchor-type="char" draw:z-index="1" draw:style-name="Mgr1" draw:text-style-name="MP2" svg:x1="0cm" svg:y1="-0.079cm" svg:x2="16cm" svg:y2="-0.079cm"><text:p/></draw:line><draw:line text:anchor-type="char" draw:z-index="0" draw:style-name="Mgr2" draw:text-style-name="MP2" svg:x1="-0.002cm" svg:y1="-0.069cm" svg:x2="15.998cm" svg:y2="-0.069cm"><text:p/></draw:line>NOTES</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m0$Build-2</meta:generator>
    <dc:title>ESCE2013 Abstract Template</dc:title>
    <meta:initial-creator>gust</meta:initial-creator>
    <meta:creation-date>2007-09-06T23:57:00</meta:creation-date>
    <dc:date>2014-12-11T11:29:41.598345627</dc:date>
    <meta:print-date>2010-04-20T16:14:16</meta:print-date>
    <meta:editing-cycles>18</meta:editing-cycles>
    <meta:editing-duration>PT2H6M41S</meta:editing-duration>
    <meta:document-statistic meta:table-count="0" meta:image-count="0" meta:object-count="0" meta:page-count="1" meta:paragraph-count="14" meta:word-count="276" meta:character-count="1784" meta:non-whitespace-character-count="1507"/>
    <meta:user-defined meta:name="Info 1"/>
    <meta:user-defined meta:name="Info 2"/>
    <meta:user-defined meta:name="Info 3"/>
    <meta:user-defined meta:name="Info 4"/>
  </office:meta>
</office:document-meta>
</file>