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eta" svg:font-family="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2.8784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1.9437in"/>
    </style:style>
    <style:style style:name="Table1" style:family="table" style:master-page-name="MP0">
      <style:table-properties style:width="6.693in" fo:margin-left="0.0034in" table:align="left"/>
    </style:style>
    <style:style style:name="TableRow6" style:family="table-row">
      <style:table-row-properties style:min-row-height="0.3791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KeinLeerraum" style:family="paragraph">
      <style:paragraph-properties fo:break-before="page"/>
      <style:text-properties style:font-name="Meta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KeinLeerraum" style:family="paragraph">
      <style:text-properties style:font-name="Meta" fo:font-size="14pt" style:font-size-asian="14pt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KeinLeerraum" style:family="paragraph">
      <style:text-properties style:font-name="Meta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KeinLeerraum" style:family="paragraph">
      <style:text-properties style:font-name="Meta" fo:font-size="14pt" style:font-size-asian="14pt"/>
    </style:style>
    <style:style style:name="TableRow39" style:family="table-row">
      <style:table-row-properties style:min-row-height="0.379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KeinLeerraum" style:family="paragraph">
      <style:text-properties style:font-name="Meta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KeinLeerraum" style:family="paragraph">
      <style:text-properties style:font-name="Meta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Absatz-Standardschriftart" style:family="text">
      <style:text-properties style:font-name="Meta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KeinLeerraum" style:family="paragraph">
      <style:text-properties style:font-name="Meta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KeinLeerraum" style:family="paragraph">
      <style:paragraph-properties fo:text-align="center"/>
      <style:text-properties style:font-name="Meta" fo:font-style="italic" style:font-style-asian="italic" fo:color="#808080"/>
    </style:style>
    <style:style style:name="P51" style:parent-style-name="KeinLeerraum" style:family="paragraph">
      <style:text-properties style:font-name="Meta"/>
    </style:style>
    <style:style style:name="P52" style:parent-style-name="KeinLeerraum" style:family="paragraph">
      <style:text-properties style:font-name="Meta"/>
    </style:style>
    <style:style style:name="P53" style:parent-style-name="KeinLeerraum" style:family="paragraph">
      <style:text-properties style:font-name="Meta"/>
    </style:style>
    <style:style style:name="P54" style:parent-style-name="KeinLeerraum" style:family="paragraph">
      <style:text-properties style:font-name="Meta"/>
    </style:style>
    <style:style style:name="P55" style:parent-style-name="Standard" style:family="paragraph">
      <style:paragraph-properties fo:break-before="page"/>
      <style:text-properties style:font-name="Meta"/>
    </style:style>
    <style:style style:name="P56" style:parent-style-name="KeinLeerraum" style:family="paragraph">
      <style:text-properties style:font-name="Met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Prüfung"/>Prüfung: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bookmark-start text:name="Prüfer"/><text:bookmark-end text:name="Prüfung"/>Prüfer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bookmark-end text:name="Prüfer"/>Datum:</text:p>
          </table:table-cell>
          <table:table-cell table:style-name="TableCell42">
            <text:p text:style-name="P43"/>
          </table:table-cell>
          <table:table-cell table:style-name="TableCell44">
            <text:p text:style-name="KeinLeerraum"><text:span text:style-name="T45">Note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Hilfreich sind u. a. die Prüfungsinhalte, ggf. der Prüfungsverlauf, eure Vorbereitung (Literatur, Umfang, Dauer), allgemeine Tipps<text:s/>und alles weitere, was ihr für Wichtig haltet.</text:p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eta" svg:font-family="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2.8513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1.3069in"/>
    </style:style>
    <style:style style:name="TableColumn14" style:family="table-column">
      <style:table-column-properties style:column-width="1.5812in"/>
    </style:style>
    <style:style style:name="Table9" style:family="table">
      <style:table-properties style:width="6.693in" fo:margin-left="0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7" style:parent-style-name="Absatz-Standardschriftart" style:family="text">
      <style:text-properties style:font-name="Meta" fo:font-weight="bold" style:font-weight-asian="bold" fo:font-size="20pt" style:font-size-asian="2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KeinLeerraum" style:family="paragraph">
      <style:paragraph-properties fo:text-align="center"/>
      <style:text-properties style:font-name="Meta" fo:color="#A6A6A6" fo:font-size="22pt" style:font-size-asian="22pt"/>
    </style:style>
    <style:style style:name="P20" style:parent-style-name="KeinLeerraum" style:family="paragraph">
      <style:paragraph-properties fo:text-align="center"/>
    </style:style>
    <style:style style:name="T21" style:parent-style-name="Absatz-Standardschriftart" style:family="text">
      <style:text-properties style:font-name="Meta" fo:color="#A6A6A6" fo:font-size="10pt" style:font-size-asian="10pt"/>
    </style:style>
    <style:style style:name="T22" style:parent-style-name="Absatz-Standardschriftart" style:family="text">
      <style:text-properties style:font-name="Meta" fo:color="#A6A6A6" fo:font-size="10pt" style:font-size-asian="10pt"/>
    </style:style>
    <style:style style:name="T23" style:parent-style-name="Absatz-Standardschriftart" style:family="text">
      <style:text-properties style:font-name="Meta" fo:color="#A6A6A6" fo:font-size="10pt" style:font-size-asian="10pt"/>
    </style:style>
    <style:style style:name="T24" style:parent-style-name="Absatz-Standardschriftart" style:family="text">
      <style:text-properties style:font-name="Meta" fo:color="#A6A6A6" fo:font-size="10pt" style:font-size-asian="10pt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KeinLeerraum" style:family="paragraph">
      <style:text-properties style:font-name="Meta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KeinLeerraum" style:family="paragraph">
      <style:text-properties style:font-name="Meta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4">
              <text:p text:style-name="KeinLeerraum"><text:span text:style-name="T17">Prüfungsprotokoll</text:span></text:p>
            </table:table-cell>
            <table:covered-table-cell/>
            <table:covered-table-cell/>
            <table:covered-table-cell/>
            <table:table-cell table:style-name="TableCell18">
              <text:p text:style-name="P19">S. #</text:p>
              <text:p text:style-name="P20"><text:span text:style-name="T21">Seite<text:s/></text:span><text:span text:style-name="T22"><text:page-number style:num-format="a" style:num-letter-sync="true" text:fixed="false">b</text:page-number></text:span><text:span text:style-name="T23">/</text:span><text:span text:style-name="T24"><text:page-count style:num-format="a" style:num-letter-sync="true">b</text:page-count></text:span></text:p>
            </table:table-cell>
          </table:table-row>
          <table:table-row table:style-name="TableRow25">
            <table:table-cell table:style-name="TableCell26">
              <text:p text:style-name="P27">Prüfung:</text:p>
            </table:table-cell>
            <table:table-cell table:style-name="TableCell28">
              <text:p text:style-name="KeinLeerraum"><text:bookmark-ref text:ref-name="Prüfung" text:reference-format="text"/></text:p>
            </table:table-cell>
            <table:table-cell table:style-name="TableCell29">
              <text:p text:style-name="P30">Prüfer:</text:p>
            </table:table-cell>
            <table:table-cell table:style-name="TableCell31" table:number-columns-spanned="2">
              <text:p text:style-name="KeinLeerraum"><text:bookmark-ref text:ref-name="Prüfer" text:reference-format="text"/></text:p>
            </table:table-cell>
            <table:covered-table-cell/>
          </table:table-row>
        </table:table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us Tegeder</meta:initial-creator>
    <dc:creator>Markus Tegeder</dc:creator>
    <meta:creation-date>2013-09-10T17:22:00Z</meta:creation-date>
    <dc:date>2013-09-10T17:22:00Z</dc:date>
    <meta:print-date>2013-09-10T1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22" meta:row-count="1" meta:non-whitespace-character-count="193"/>
  </office:meta>
</office:document-meta>
</file>